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.6999998092651pt" style:font-size-complex="16.7999992370605pt"/>
    </style:style>
    <style:style style:name="P2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6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L7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8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9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10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11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12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style:font-size-asian="14.6999998092651pt" style:font-size-complex="16.7999992370605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ru" fo:country="RU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text:span text:style-name="T9">Публичный отчет заведующей муниципального дошкольного образовательного учреждения "Детский сад </text:span><text:span text:style-name="T10">N</text:span><text:span text:style-name="T11"> 3" г. Сасово </text:span></text:p>
      <text:p text:style-name="P2">за 2011-2012 г.</text:p>
      <text:p text:style-name="P3"/>
      <text:p text:style-name="P3"/>
      <text:p text:style-name="P3"><text:s text:c="7"/><text:span text:style-name="T1">1. Общая характеристика дошкольного учреждения.</text:span></text:p>
      <text:p text:style-name="P3">Муниципальное бюджетное дошкольное образовательное учреждение "Детский сад <text:span text:style-name="T3">N 3" является старейшим</text:span> в городе детским садом. <text:s/>«Красная шапочка» распахнула свои двери для малышей и их родителей еще до войны в 1938 году, т.е. ей идет 74-й год. Здание старое, не отвечает <text:s/>требованиям современных стандартов. Буквально удручающее впечатление <text:s text:c="2"/>производит снаружи. Но уже есть проект, и со временем <text:s/>для <text:s/>детского сада № 3 будет построено новое, красивое, современное, отвечающее самым строгим требованиям <text:s/>и стандартам, здание. А пока мы трудимся здесь. В саду у нас <text:s/>тепло, светло, красиво и уютно по-домашнему. По крайней мере так считают родители. В старой части города <text:s text:c="3"/>молодые семьи часто покупают <text:s/>жилье <text:s/>и <text:s/>детский сад востребован.</text:p>
      <text:p text:style-name="P3"><text:s text:c="4"/>В настоящее время в ДОУ функционируют 4 возрастные группы: первая младшая, 2 младшая, старшая, подготовительная. Списочный состав на сегодняшний день 89 детей при плане на 4 группы 75. <text:s/></text:p>
      <text:p text:style-name="P3"><text:s text:c="4"/></text:p>
      <text:p text:style-name="P17"><text:span text:style-name="T1"><text:s text:c="8"/>2.Контингент воспитанников</text:span>.</text:p>
      <text:p text:style-name="P3"><text:s text:c="4"/>По <text:s/>состоянию на 01 января 2012 г. дети по группам здоровья распределены следующим образом: 1- ая <text:s/>группа здоровья — 59 детей или 69%, <text:s/>2-ая <text:s/>группа <text:s/>- <text:s/>27 детей или 31%. Т.е. более трети детей при поступлении в детский сад имеют отклонения в здоровье: 8 детей или 9 % имеют хронические заболевания, два ребенка-инвалида. Часто болеющих детей — 10 или 12%. Есть о чем серьезно задуматься медикам, педагогам и родителям.</text:p>
      <text:p text:style-name="P3"/>
      <text:p text:style-name="P18"><text:span text:style-name="T2">Характеристика семей воспитанников.</text:span> </text:p>
      <text:p text:style-name="P3"><text:s text:c="8"/>По социальному статусу: <text:s/>- многодетных семей — 2%,</text:p>
      <text:p text:style-name="P3"><text:s text:c="52"/>- неполных семей — 12,1%,</text:p>
      <text:list xml:id="list3167459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семьи, где родители-инвалиды - <text:s/>2 семьи,</text:p>
                                            </text:list-item>
                                            <text:list-item>
                                              <text:p text:style-name="P4">один ребенок, находящийся под опекой.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6"/>По материальному положению семьи воспитанников распределяются следующим образом:</text:p>
      <text:list xml:id="list31681119" text:style-name="L2">
        <text:list-item>
          <text:list>
            <text:list-item>
              <text:p text:style-name="P5">семьи с уровнем дохода <text:s/>ниже прожиточного минимума на человека — 18%,</text:p>
            </text:list-item>
            <text:list-item>
              <text:p text:style-name="P5">семьи со средним уровнем доходов — 72%,</text:p>
            </text:list-item>
            <text:list-item>
              <text:p text:style-name="P5">семьи с высоким уровнем — 10%. </text:p>
            </text:list-item>
          </text:list>
        </text:list-item>
      </text:list>
      <text:p text:style-name="P3"/>
      <text:p text:style-name="P3">Режим работы ДОУ пятидневный. Занятия проводятся в первую половину дня, продолжительностью 15-30 минут, во вторую половину дня - занятия в музыкально-хореографической студии «Фантазия», <text:s/>музыкальные и спортивные развлечения, игры, индивидуальная работа с детьми, труд.</text:p>
      <text:p text:style-name="P3"/>
      <text:p text:style-name="P3">У детского сада есть социальные партнеры , помощники в нашем нелегком труде и просто добрые друзья детского сада. Это ООО «Огнещит», директор Маляров И.В., частный предприниматель Симанцева Е.В.</text:p>
      <text:p text:style-name="P3"/>
      <text:p text:style-name="P3">Традициями ДОУ являются:</text:p>
      <text:list xml:id="list31672403" text:style-name="L3">
        <text:list-item>
          <text:list>
            <text:list-item>
              <text:p text:style-name="P6">Сохранение и укрепление здоровья детей и сотрудников; пропаганда здорового образа жизни;</text:p>
            </text:list-item>
            <text:list-item>
              <text:p text:style-name="P6"><text:soft-page-break/>Открытость образовательно-воспитательного процесса;</text:p>
            </text:list-item>
            <text:list-item>
              <text:p text:style-name="P6">Создание условий <text:s/>для развития каждого воспитанника с учетом его индивидуальных способностей и возможностей;</text:p>
            </text:list-item>
            <text:list-item>
              <text:p text:style-name="P6">Уважение к личности педагога и ребенка;</text:p>
            </text:list-item>
            <text:list-item>
              <text:p text:style-name="P6">Ориентация на использование передовых педагогических технологий в сочетании с эффективными традиционными методами воспитания и развития.</text:p>
            </text:list-item>
          </text:list>
        </text:list-item>
      </text:list>
      <text:p text:style-name="P18"/>
      <text:p text:style-name="P18"><text:s text:c="8"/>3.Структура управления ДОУ.</text:p>
      <text:p text:style-name="P3">Стиль управления демократический. Это означает рациональное сочетание единоначалия с коллегиальностью, четкое разграничение должностных <text:s/>обязанностей, делегирование части полномочий сотрудникам с последующим контролем за их исполнением, учет общественного мнения.</text:p>
      <text:p text:style-name="P3"><text:s text:c="8"/>Используется широкое привлечение сотрудников к подготовке и принятию решений, активно задействуются коллективные формы обсуждения, согласования и контроля. Решения доводятся до сотрудников в форме советов, рекомендаций, просьб, что не исключает при необходимости применение приказов и распоряжений.</text:p>
      <text:p text:style-name="P3"><text:s text:c="8"/>В управлении коллективом соблюдается принцип гласности. В некоторых случаях руководитель может пойти на компромисс и отказаться от принятого решения, если доводы сотрудников аргументированы и убедительны.</text:p>
      <text:p text:style-name="P3"><text:s text:c="8"/>Инициатива и творчество в нашем ДОУ <text:s/>приветствуются. </text:p>
      <text:p text:style-name="P3"><text:s text:c="8"/>Четко разграничены и прописаны функции управления. </text:p>
      <text:p text:style-name="P3"><text:s text:c="4"/>Система управления ДОУ может быть представлена в виде 3-х уровневой пирамиды, основание которой <text:s/>составляют объекты управления;</text:p>
      <text:p text:style-name="P3"><text:s text:c="9"/>1-й уровень — заведующая;</text:p>
      <text:p text:style-name="P3"><text:s text:c="5"/>2-й уровень — управление среднего звена: старшая медсестра, старший воспитатель, заведующий хозяйством. </text:p>
      <text:p text:style-name="P3"/>
      <text:p text:style-name="P3"><text:s text:c="4"/>Определены и разграничены сферы контроля, прописаны функции каждого уровня управления:</text:p>
      <text:list xml:id="list31693172" text:style-name="L4">
        <text:list-item>
          <text:list>
            <text:list-item>
              <text:list>
                <text:list-item>
                  <text:list>
                    <text:list-item>
                      <text:p text:style-name="P7">информационно-аналитическая;</text:p>
                    </text:list-item>
                    <text:list-item>
                      <text:p text:style-name="P7">планово-прогностическая;</text:p>
                    </text:list-item>
                    <text:list-item>
                      <text:p text:style-name="P7">мотивационно-целевая;</text:p>
                    </text:list-item>
                    <text:list-item>
                      <text:p text:style-name="P7">организационно-исполнительская;</text:p>
                    </text:list-item>
                    <text:list-item>
                      <text:p text:style-name="P7">контрольно-диагностическая;</text:p>
                    </text:list-item>
                    <text:list-item>
                      <text:p text:style-name="P7">регулятивно-коррекционная (оперативно-функциональное регулирование).</text:p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4"/>Разработанная, апробированная и действующая в нашем ДОУ система управления в режиме инновационного развития способствует эффективному управлению, повышает профессиональный уровень педагогов, влияет на качество образования и развитие детей дошкольного возраста.</text:p>
      <text:list xml:id="list31680343" text:style-name="L5">
        <text:list-item>
          <text:list>
            <text:list-header>
              <text:p text:style-name="P8"/>
            </text:list-header>
          </text:list>
        </text:list-item>
      </text:list>
      <text:p text:style-name="P3"><text:s text:c="5"/><text:span text:style-name="T1">4</text:span>.<text:span text:style-name="T1">Кадровое обеспечение воспитательно-образовательного процесса.</text:span></text:p>
      <text:p text:style-name="P3"><text:span text:style-name="T7">Педагогический коллектив ДОУ</text:span> — 11 человек: из них 6 <text:s/>(50%) <text:s text:c="3"/>имеют высшую <text:s/>квалификационную категорию:</text:p>
      <text:list xml:id="list31683422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воспитателей 7, </text:p>
                            </text:list-item>
                            <text:list-item>
                              <text:p text:style-name="P9">музыкальный руководитель, учитель-логопед, педагог дополнительного образования (хореограф)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<text:s text:c="5"/></text:p>
      <text:p text:style-name="P3"><text:s text:c="6"/><text:span text:style-name="T2">Цели,</text:span> которые ставит перед собою коллектив ДОУ <text:s/>и <text:span text:style-name="T2">задачи</text:span>, над которыми <text:s/><text:soft-page-break/>работает, следующие:</text:p>
      <text:p text:style-name="P3"><text:s text:c="5"/>- <text:s/>Создание условий, максимально обеспечивающих развитие и саморазвитие детей , а также развитие их творческого потенциала на основе формирования психоэмоционального благополучия;</text:p>
      <text:p text:style-name="P3"><text:s text:c="8"/>- <text:s text:c="2"/>Создание условий для социально-ориентированных форм работы с детьми, основанных на современных программах и технологиях, способствующих реализации образовательных задач и социального заказа родителей; </text:p>
      <text:p text:style-name="P3"><text:s text:c="6"/>- <text:s/>Обеспечение разностороннего , полноценного развития каждого ребенка на основе диагностики его психологических и индивидуальных особенностей и возможностей;</text:p>
      <text:p text:style-name="P3"><text:s text:c="9"/>- <text:s text:c="2"/>Осуществление целостного <text:s/>системного подхода к укреплению здоровья детей, обеспечению их психического благополучия, а также формирование у дошкольников ответственности за <text:s/>свое здоровье; <text:s text:c="3"/></text:p>
      <text:p text:style-name="P3"><text:s text:c="5"/>- Формирование гражданских, патриотических и нравственно-этических основ личности ребенка, <text:s/>активной социальной позиции участника и созидателя общественной жизни, приобщение дошкольников к русской национальной культуре;</text:p>
      <text:p text:style-name="P3"><text:s text:c="13"/>- <text:s text:c="2"/>Создание единого социокультурного пространства воспитания и развития в дошкольном учреждении и семье, тесное сотрудничество с семьями воспитанников; Подготовка детей к обучению в школе и осуществление преемственности образования между ДОУ И <text:s/>МОУ СОШ № 1 И СОШ №2;</text:p>
      <text:p text:style-name="P3"><text:s text:c="7"/></text:p>
      <text:p text:style-name="P3"/>
      <text:p text:style-name="P3">Система управления, учебно-воспитательный процесс, программно-методическое обеспечение, создание и обновление предметно-развивающей среды, инновационная и экспериментальная работа - все это части одного целого, конечной целью которого является <text:s/>всестороннее воспитание детей и стремление сделать счастливым детство каждого ребенка.</text:p>
      <text:p text:style-name="P3"><text:s text:c="4"/></text:p>
      <text:p text:style-name="P3"><text:s text:c="3"/><text:span text:style-name="T1">5.Построение воспитательно-образовательного процесса.</text:span></text:p>
      <text:p text:style-name="P3"><text:span text:style-name="T1"><text:s text:c="5"/></text:span><text:span text:style-name="T7">Дошкольное учреждение осуществляет свою деятельность по образовательной программе, разработанной коллективом детского сада. Основной программой является Программа воспитания и обучения в детском саду "От рождения до школы" под ред. Н.Е.Вераксы, Т.С.Комаровой, М.А.Васильевой. и др.</text:span></text:p>
      <text:p text:style-name="P19"><text:span text:style-name="T1"><text:s text:c="4"/></text:span>Парциальные программы «Старт», «ОБЖ» «Наш дом-природа», модифицированные программы и индивидуальные разработки педагогов по различным направлениям, в т.м числе:</text:p>
      <text:p text:style-name="P19"><text:s text:c="4"/>Л. Журова, "Обучение грамоте в детском саду"</text:p>
      <text:p text:style-name="P19"><text:s text:c="4"/>Л.Потапова, "Методика подготовки руки к письму" и др.</text:p>
      <text:p text:style-name="P19"><text:s text:c="4"/></text:p>
      <text:p text:style-name="P19"><text:s text:c="5"/>С целью уменьшения перегрузки детей в воспитательно-образовательном процессе ДОУ используются интегрированные занятия: «Математика и конструирование», «Речь и культура общения», «Изобразительная деятельность и музыка» и другие. </text:p>
      <text:p text:style-name="P19"/>
      <text:p text:style-name="P3"><text:s text:c="4"/>Дошкольный возраст — один из самых важных в жизни каждого человека. Именно в эти годы продолжают закладываться основы здоровья и физического развития.</text:p>
      <text:p text:style-name="P3"><text:s text:c="4"/>Проанализировав состояние здоровья детей в нашем детском саду, мы пришли к неутешительным выводам: ежегодно увеличивается количество ослабленных, часто болеющих детей. Появляется все большее количество детей , страдающих аллергией на пищевые продукты, причем самые для детей необходимые: молоко, мясо, рыбу, яйца, свеклу, морковь. Положение усложняется <text:s/>многими причинами: неблагоприятной экологической ситуацией, постоянными температурными <text:soft-page-break/>перепадами. </text:p>
      <text:p text:style-name="P3"><text:s text:c="4"/>Анкетирование и <text:s/>опросы родителей показали, что у большинства семей нет привычки к здоровому образу жизни, сознания ответственности перед собой и обществом <text:s/>за сохранность и укрепление здоровья своего и детей.</text:p>
      <text:p text:style-name="P3"><text:s text:c="4"/>Выявив проблему, мы решили, что для того, чтобы сохранить и укрепить здоровье детей, необходимо в комплексе решать педагогические, медицинские и социальные проблемы и , в первую очередь сформировать <text:s/>у всех участников учебно-воспитательного процесса устойчивую мотивацию на здоровье и здоровый образ жизни.</text:p>
      <text:p text:style-name="P3"><text:s text:c="4"/>Педагогическим коллективом был разработан образовательный проект «Азбука здоровья», главная цель которого — развивающая педагогика оздоровления. Проект включает в себя 3 блока:</text:p>
      <text:list xml:id="list31687143" text:style-name="L7">
        <text:list-item>
          <text:list>
            <text:list-item>
              <text:list>
                <text:list-item>
                  <text:p text:style-name="P10">традиционная работа по физическому воспитанию в детском саду;</text:p>
                </text:list-item>
                <text:list-item>
                  <text:p text:style-name="P10">система «Если хочешь быть здоров», включающую в себя нетрадиционную систему мероприятий по оздоровлению и закаливанию;</text:p>
                </text:list-item>
                <text:list-item>
                  <text:p text:style-name="P10">«Вместе с семьей» (работа с родителями).</text:p>
                </text:list-item>
              </text:list>
            </text:list-item>
          </text:list>
        </text:list-item>
      </text:list>
      <text:p text:style-name="P3"><text:s text:c="3"/>Наряду с основными <text:s/>программами <text:s/>мы используем индивидуальные разработки педагогов ДОУ:</text:p>
      <text:list xml:id="list31671144" text:style-name="L8">
        <text:list-item>
          <text:list>
            <text:list-item>
              <text:list>
                <text:list-item>
                  <text:p text:style-name="P11">«Сильные, быстрые, ловкие», В.Н.Алехиной,</text:p>
                </text:list-item>
                <text:list-item>
                  <text:p text:style-name="P11">Формирование у детей <text:s/>привычки здорового образа жизни в процессе занятий по физической культуре и информационно-просвещенческого взаимодействия с семьей по проекту работы клуба «Крепыш» Н.В.Волковой,</text:p>
                </text:list-item>
                <text:list-item>
                  <text:p text:style-name="P11">«Развитие пластичности и музыкально-двигательных умений на занятиях хореографией», педагога дополнительного образования О.В Капленковой.</text:p>
                </text:list-item>
              </text:list>
            </text:list-item>
          </text:list>
        </text:list-item>
      </text:list>
      <text:p text:style-name="P3"><text:s text:c="4"/>Ежедневно под контролем воспитателя, инструктора по физической культуре и хореографа проводятся:</text:p>
      <text:list xml:id="list31680710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физические упражнения по щадящей активизации ребенка после сна с элементами закаливания;</text:p>
                        </text:list-item>
                        <text:list-item>
                          <text:p text:style-name="P12">упражнения, направленные на профилактику и коррекцию опорно-двигательного аппарата; </text:p>
                        </text:list-item>
                        <text:list-item>
                          <text:p text:style-name="P12">профилактические упражнения, выполняемые на занятиях с целью преодоления нарастающего утомления;</text:p>
                        </text:list-item>
                        <text:list-item>
                          <text:p text:style-name="P12">система мероприятий по обеспечению коррекции эмоциональной сферы детей (музыкотерапия, психогимнастика, релаксация, артикуляционная и дыхательная гимнастика, развитие мелкой моторики пальцев;</text:p>
                        </text:list-item>
                        <text:list-item>
                          <text:p text:style-name="P12">три физкультурных занятия, одно из них на свежем воздухе;</text:p>
                        </text:list-item>
                        <text:list-item>
                          <text:p text:style-name="P12">ритмическая гимнастика, направленная на обучение детей владению собственным телом, умению двигаться в ритме с музыкой, правильному дыханию;</text:p>
                        </text:list-item>
                        <text:list-item>
                          <text:p text:style-name="P12">на каждого ребенка составлен паспорт здоровья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5"/><text:span text:style-name="T1">6.Питание детей.</text:span></text:p>
      <text:p text:style-name="P3"><text:span text:style-name="T1"><text:s text:c="6"/></text:span><text:span text:style-name="T7">С целью обеспечения полноценного питания детей в детском саду оно осуществляется по "Примерному 10-дневному рациону питания (меню) для детей в возрасте от 2 до 3-х лет, от 3 до 7 лет", согласованному и утвержденному заведующей .</text:span></text:p>
      <text:p text:style-name="P19">Денежные нормы на питание 1 ребенка составляют: для детей в возрасте от 2 до 7 лет - 50 рублей в день.</text:p>
      <text:p text:style-name="P19"><text:soft-page-break/>В меню воспитанников включено четыре приема пищи: </text:p>
      <text:p text:style-name="P19"><text:s text:c="8"/>-завтрак (чередуются молочные каши, омлеты, творожные блюда, бутерброд с маслом и сыром, или гренки, или печенье с маслом, напиток;</text:p>
      <text:p text:style-name="P19"><text:s text:c="10"/>-2 завтрак (сок, <text:s/>или витаминный напиток, или фрукты);</text:p>
      <text:p text:style-name="P19"><text:s text:c="10"/>-обед <text:s/>(салат первое блюдо, второе, напиток);</text:p>
      <text:p text:style-name="P19"><text:s text:c="10"/>Уплотненный полдник (второе блюдо, выпечка, сладкое, напиток).</text:p>
      <text:p text:style-name="P19"><text:s/></text:p>
      <text:p text:style-name="P3"><text:s text:c="5"/>В ежедневном меню детей салаты, соки, овощные гарниры, омлеты с добавление овощей. По итогам контроля натуральных норм в нашем саду наименьшее использование круп, т. е. снижено потребление углеводистой пищи. <text:s/>Помощь в снабжении ДОУ свежими фруктами оказывают родители. Сказывается <text:s/>расположение сада в старой части города (семьи имеют сады и огороды). <text:s/>Есть небольшой огород, на котором поварами ДОУ высажены зелень (щавель, укроп, петрушка), лук, кабачки и тыквы для питания детей. Несмотря на то, что в условиях нашего старого здания и очень маленького, неудобного <text:s/>пищеблока , это делать трудно, мы следим за питанием детей — аллергиков. Воспитатели и помощники четко знают, что из продуктов <text:s/>ребенку нельзя употреблять в пищу, а повара под контролем старшей медсестры стараются <text:s/>по возможности заменить продукты на безопасные.</text:p>
      <text:p text:style-name="P3"><text:s text:c="4"/>У <text:s/>нас были дети с очень серьезными заболеваниями, стоящие на диспансерном учете в Рязанских клиниках. С родителями этих детей были составлены и подписаны специальные родительские договоры, где <text:s/>прописывалось подробно все вплоть до последовательности оказания медицинской помощи в случае приступа.</text:p>
      <text:p text:style-name="P3"/>
      <text:p text:style-name="P3"><text:s text:c="4"/>Детский сад начинается с ясельной группы. Малыш, поступая к нам , находится в состоянии психоэмоционального напряжения, т. к. он отрывается от знакомой обстановки, родных лиц, привычного общения, а к этому добавляется еще физиологический стресс, вызванный ломкой привычного режима дня. Неудивительно, что дети могут начать болеть.</text:p>
      <text:p text:style-name="P3"><text:s text:c="4"/>Творческой группой ДОУ разработан проект «Ясли — это серьезно». </text:p>
      <text:p text:style-name="P3"><text:s text:c="5"/>С 2004 года в детском саду работает адаптационная группа <text:s/>по приему детей двухлетнего возраста в дошкольное учреждение.</text:p>
      <text:p text:style-name="P3"><text:s text:c="4"/>Основные принципы работы этой группы следующие: </text:p>
      <text:p text:style-name="P3"><text:s text:c="5"/>- <text:s text:c="2"/>прием детей по графику, согласованному с родителями ;</text:p>
      <text:list xml:id="list31680380" text:style-name="L10">
        <text:list-item>
          <text:p text:style-name="P13">гибкий режим пребывания ребенка в группе, основанный на следующих показателях ( самочувствие, эмоциональное состояние, охотно ли идет в детский сад, как расстается с родителями, играет ли, как уходит домой, хорошо ли кушает, легко ли соглашается на дневной сон в детском саду, как спит и т. д.);</text:p>
        </text:list-item>
        <text:list-item>
          <text:p text:style-name="P13">специальный график работы воспитателей, разработанный на весь период приема новых детей;</text:p>
        </text:list-item>
        <text:list-item>
          <text:p text:style-name="P13">специально организованная предметная среда с наличием «домашнего уголка».</text:p>
        </text:list-item>
      </text:list>
      <text:p text:style-name="P3"><text:s text:c="4"/>Результатом работы адаптационной группы является то, что с 2004 года было лишь 2 случая тяжелой адаптации и в каждом из этих случаев проводился анализ причин и были сделаны серьезные выводы.</text:p>
      <text:p text:style-name="P3"/>
      <text:p text:style-name="P3"><text:s text:c="7"/>Проводимый ежегодно мониторинг состояния здоровья воспитанников ДОУ показывает, что комплексная и <text:s/>в системе работа <text:s/>дает положительные результаты. Но остаются проблемы, которые не всегда могут быть решены на уровне детского сада: это ограниченное количество помещений, недостаток оборудования и места для закаливающих процедур, работа врача-педиатра один раз в неделю, мед. блок, <text:soft-page-break/>состоящий из одной <text:s/>маленькой комнаты ( нет возможности изолировать заболевшего ребенка). Но наличие этих проблем мы стараемся компенсировать работой , о формах и методах которой говорилось выше.</text:p>
      <text:p text:style-name="P3"><text:s text:c="4"/></text:p>
      <text:p text:style-name="P3"><text:s text:c="3"/><text:span text:style-name="T1"><text:s/>7. Работа с родителями. </text:span></text:p>
      <text:p text:style-name="P3">Мы в своем педагогическом коллективе считаем, что ни один, даже самый лучший проект или программа, не сможет дать положительных результатов, если проблема не решается вместе с семьей. Мы стараемся донести до родителей наших воспитанников и укоренить в их сознании <text:s/>понимание того, что именно папа и мама являются первыми и самыми главными воспитателями <text:s/>их детей. Много лет в нашем ДОУ работает клуб молодых родителей «Ориентиры». Организуя работу клуба, мы руководствуемся следующими принципами:</text:p>
      <text:list xml:id="list31676831" text:style-name="L11">
        <text:list-item>
          <text:list>
            <text:list-item>
              <text:p text:style-name="P14">единство, когда семья знакома с основным содержанием, методами и приемами работы педагогов детского сада, а те, в свою очередь, используют лучший опыт семейного воспитания;</text:p>
            </text:list-item>
            <text:list-item>
              <text:p text:style-name="P14">систематичность и последовательность;</text:p>
            </text:list-item>
            <text:list-item>
              <text:p text:style-name="P14">индивидуальный подход;</text:p>
            </text:list-item>
            <text:list-item>
              <text:p text:style-name="P14">Взаимное доверие и взаимопомощь педагогов и родителей.</text:p>
            </text:list-item>
          </text:list>
        </text:list-item>
      </text:list>
      <text:p text:style-name="P3"><text:s text:c="4"/></text:p>
      <text:p text:style-name="P3">Основные задачи клуба:</text:p>
      <text:list xml:id="list31672417" text:style-name="L12">
        <text:list-item>
          <text:list>
            <text:list-item>
              <text:list>
                <text:list-item>
                  <text:list>
                    <text:list-item>
                      <text:p text:style-name="P15">Просвещение родителей с целью повышения общей и педагогической культуры ( информативного и обучающего характера);</text:p>
                    </text:list-item>
                    <text:list-item>
                      <text:p text:style-name="P15">гуманизация семейных отношений;</text:p>
                    </text:list-item>
                    <text:list-item>
                      <text:p text:style-name="P15">включение семьи в содержательную деятельность в системе «родители-ребенок-воспитатели».</text:p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5"/>Формы и методы работы различные: круглые столы, устные журналы, встречи с интересными людьми. У нас в гостях были врачи, психологи, специалисты СЮТ, Дома детского творчества и др. Опыт работы по клубу «Ориентиры» обобщен на уровне города.</text:p>
      <text:p text:style-name="P3"/>
      <text:p text:style-name="P3"><text:s text:c="4"/>Дошкольное образовательное учреждение - являясь первым в жизни ребенка учреждением образования - берет на себя огромную ответственность за его будущее.</text:p>
      <text:p text:style-name="P3"><text:s text:c="4"/>Кто-то из великих сказал: «Хороший план сегодня лучше безупречного завтра». Поэтому особое значение мы придаем составлению годового плана работы. Стараемся, чтобы он предусматривал не отдельные мероприятия на год, а их систему и последовательность в рамках выполнения отдельных целей и задач, направленных на повышение качества дошкольного образования. </text:p>
      <text:p text:style-name="P3"><text:s text:c="4"/>Как <text:s/>уже говорилось выше, все без исключения педагоги ДОУ имеют высокую квалификацию, это настоящие профессионалы, и, что очень важно, любящие детей и болеющие за каждого из них.</text:p>
      <text:p text:style-name="P3">Педагоги постоянно занимаются самообразованием, повышают свой профессиональный уровень. </text:p>
      <text:p text:style-name="P3"><text:s text:c="3"/>Педагогическая профессия по своей природе творческая. Практически все наши педагоги обладают этим замечательным качеством. <text:s/>В образовательном процессе используются интегрированные занятия, индивидуально-дифференцированный подход к детям, задания различной степени сложности, что позволяет любому ребенку какими бы <text:s/>способностями он не обладал, не чувствовать себя ущемленным и униженным по сравнению с другими. </text:p>
      <text:p text:style-name="P3"><text:s text:c="9"/>Наши дети показывают в школе хорошую успеваемость. Согласно письменных отзывов учителей школ №1 и №2 <text:s/>95% детей учатся успешно.</text:p>
      <text:p text:style-name="P3"><text:soft-page-break/><text:s text:c="4"/>В городских конкурсах "Весенняя капель" (ДМШ), "Забавушка" (Музей русской песни), "Топотушки", "Хрустальные звездочки", "Физкульт-Ура" (фестиваль) дети ДОУ <text:span text:style-name="T5">N</text:span><text:span text:style-name="T3"> 3 заняли первые места и получили большое количество грамот и дипломов.</text:span></text:p>
      <text:p text:style-name="P3"/>
      <text:p text:style-name="P3"><text:s text:c="8"/><text:span text:style-name="T1">8.Обеспечение безопасности.</text:span></text:p>
      <text:p text:style-name="P3"><text:s text:c="4"/>Безопасность воспитанников обеспечивается следующим косплексом мероприятий:</text:p>
      <text:p text:style-name="P3"><text:s text:c="4"/>-В вечернее и ночное время, в выходные и праздничные дни <text:s/>охрану ДОУ обеспечивают штатные <text:s/>сотрудники (3 сторожа);</text:p>
      <text:p text:style-name="P3"><text:s text:c="5"/>-Установлены металлические двери с домофоном, есть звонки;</text:p>
      <text:p text:style-name="P3"><text:s text:c="4"/>-Установлены КТС (кнопки тревожной сигнализации) связи с полицией, пожарной охраной и "Скорой";</text:p>
      <text:p text:style-name="P3"><text:s text:c="4"/>-Подключена система дистанционной передачи сигнала о пожаре на пульт "01";</text:p>
      <text:p text:style-name="P3"><text:s text:c="6"/>-Исправно работает и находится на постоянном обслуживании пожарная сигнализация.</text:p>
      <text:p text:style-name="P3"><text:s text:c="4"/></text:p>
      <text:p text:style-name="P3"><text:s text:c="7"/></text:p>
      <text:p text:style-name="P16"><text:s text:c="8"/>9.Финансово-экономическая деятельность.</text:p>
      <text:p text:style-name="P16"><text:s text:c="4"/>Объём средств учреждения - всего, тыс. руб.: <text:s text:c="9"/>4370,2 <text:s text:c="59"/></text:p>
      <text:p text:style-name="P3"><text:s text:c="4"/>Расходы учреждения - всего, <text:s text:c="38"/>4370,2</text:p>
      <text:p text:style-name="P3"/>
      <text:p text:style-name="P3"><text:s text:c="17"/>в том числе: <text:s/></text:p>
      <text:p text:style-name="P3"><text:s text:c="37"/>- <text:s/>оплата труда <text:s text:c="28"/>1823,3</text:p>
      <text:p text:style-name="P3"><text:s text:c="37"/>- <text:s/>питание <text:s text:c="38"/>567,4</text:p>
      <text:p text:style-name="P3"><text:s text:c="37"/>- <text:s/>услуги связи <text:s text:c="35"/>5,5</text:p>
      <text:p text:style-name="P3"><text:s text:c="37"/>- <text:s/>коммунальные услуги <text:s text:c="15"/>409,5</text:p>
      <text:p text:style-name="P3"><text:s text:c="37"/>- <text:s/>прочие затраты <text:s text:c="24"/>1391,6</text:p>
      <text:p text:style-name="P3"><text:s text:c="7"/>Инвестиции, направленные на приобретение</text:p>
      <text:p text:style-name="P3"><text:s text:c="7"/>основных фондов <text:s text:c="57"/>47,5</text:p>
      <text:p text:style-name="P3"/>
      <text:p text:style-name="P3">По программе "Дети-инвалиды" из регионального бюджета получено 56 тыс. руб., израсходованных на приобретение оздоровительно-реабилитационного оборудов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28T10:24:30.35</meta:creation-date>
    <dc:date>2012-06-01T13:21:50.21</dc:date>
    <meta:editing-duration>PT05H55M27S</meta:editing-duration>
    <meta:editing-cycles>7</meta:editing-cycles>
    <meta:generator>OpenOffice.org/3.1$Win32 OpenOffice.org_project/310m19$Build-9420</meta:generator>
    <meta:document-statistic meta:table-count="0" meta:image-count="0" meta:object-count="0" meta:page-count="7" meta:paragraph-count="146" meta:word-count="2288" meta:character-count="18585"/>
  </office:meta>
</office:document-meta>
</file>